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text-transform="uppercase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text-transform="uppercase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LLEGATO E</text:p>
      <text:p text:style-name="P2">MODELLO OFFERTA ECONOMICA</text:p>
      <text:p text:style-name="P3"/>
      <text:p text:style-name="P4"><text:span text:style-name="T5">OGGETTO: AVVISO PUBBLICO per l'ACQUISIZIONE DI PROPOSTE DI LOCAZIONE DI Un immobilE</text:span><text:span text:style-name="T6"><text:s/>AD USO ARCHIVIO</text:span></text:p>
      <text:p text:style-name="P7"/>
      <text:p text:style-name="P8">Il sottoscritto _______________________________________, nato a _______________ prov. ___</text:p>
      <text:p text:style-name="P9">in qualità di (indicare la carica sociale) ________________________________________________</text:p>
      <text:p text:style-name="P10">dell’impresa (indicare il nome della società) ____________________________________________</text:p>
      <text:p text:style-name="P11">con sede legale in via ______________________ n. _____, città ___________________, prov. ___</text:p>
      <text:p text:style-name="P12">tel. _____________________________, e-mail _________________________________________</text:p>
      <text:p text:style-name="P13">p.e.c. ___________________________________________________________________________</text:p>
      <text:p text:style-name="P14">cod. fisc. / p. IVA _________________________________________________________________</text:p>
      <text:p text:style-name="P15"/>
      <text:p text:style-name="P16"><text:span text:style-name="T17">OFFRE</text:span></text:p>
      <text:p text:style-name="P18"/>
      <text:p text:style-name="P19">per l’immobile ubicato in<text:s/>Massafra<text:s/>via ________________ n. _____, località _________________________, il seguente valore espresso in €/mq:</text:p>
      <text:p text:style-name="P20"/>
      <text:p text:style-name="P21">_____________________</text:p>
      <text:p text:style-name="P22">(in cifre)</text:p>
      <text:p text:style-name="P23"/>
      <text:p text:style-name="P24">_____________________</text:p>
      <text:p text:style-name="P25">(in lettere)</text:p>
      <text:p text:style-name="P26"/>
      <text:p text:style-name="P27">assoggettandosi a tutte le condizioni fissate nell’avviso in oggetto.</text:p>
      <text:p text:style-name="P28"/>
      <text:p text:style-name="P29">Luogo e data</text:p>
      <text:p text:style-name="P30"/>
      <text:p text:style-name="P31"><text:tab/><text:tab/><text:tab/><text:tab/><text:tab/><text:tab/><text:tab/><text:tab/><text:tab/><text:tab/><text:tab/>Firm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A</dc:title>
    <meta:initial-creator>dpp1058356</meta:initial-creator>
    <dc:creator>Giuseppe Iannucci</dc:creator>
    <meta:creation-date>2019-07-02T16:34:00Z</meta:creation-date>
    <dc:date>2024-04-22T10:15:00Z</dc:date>
    <meta:template xlink:href="Normal" xlink:type="simple"/>
    <meta:editing-cycles>8</meta:editing-cycles>
    <meta:editing-duration>PT1080S</meta:editing-duration>
    <meta:document-statistic meta:page-count="1" meta:paragraph-count="2" meta:word-count="161" meta:character-count="1078" meta:row-count="7" meta:non-whitespace-character-count="919"/>
  </office:meta>
</office:document-meta>
</file>